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-0.191cm" table:align="left" style:writing-mode="lr-tb"/>
    </style:style>
    <style:style style:name="Tableau1.A" style:family="table-column">
      <style:table-column-properties style:column-width="5.241cm"/>
    </style:style>
    <style:style style:name="Tableau1.B" style:family="table-column">
      <style:table-column-properties style:column-width="10.7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4" style:family="table-row">
      <style:table-row-properties style:min-row-height="0.4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5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7.802cm" style:type="center"/>
          <style:tab-stop style:position="10.64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802cm" style:type="center"/>
          <style:tab-stop style:position="10.64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7.802cm" style:type="center"/>
          <style:tab-stop style:position="10.64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margin-top="0cm" fo:margin-bottom="0.22cm" loext:contextual-spacing="false" fo:line-height="105%" fo:text-align="justify" style:justify-single-word="false" style:writing-mode="lr-tb"/>
    </style:style>
    <style:style style:name="P21" style:family="paragraph" style:parent-style-name="Standard">
      <style:paragraph-properties fo:margin-top="0cm" fo:margin-bottom="0.22cm" loext:contextual-spacing="false" fo:text-align="justify" style:justify-single-word="false" style:writing-mode="lr-tb"/>
    </style:style>
    <style:style style:name="P22" style:family="paragraph" style:parent-style-name="Standard">
      <style:paragraph-properties fo:margin-top="0cm" fo:margin-bottom="0.22cm" loext:contextual-spacing="false" fo:text-align="justify" style:justify-single-word="false" style:writing-mode="lr-tb"/>
      <style:text-properties officeooo:paragraph-rsid="001be2a0"/>
    </style:style>
    <style:style style:name="P23" style:family="paragraph" style:parent-style-name="Standard">
      <style:paragraph-properties fo:margin-top="0cm" fo:margin-bottom="0.22cm" loext:contextual-spacing="false" style:writing-mode="lr-tb"/>
      <style:text-properties officeooo:paragraph-rsid="001be2a0"/>
    </style:style>
    <style:style style:name="P24" style:family="paragraph" style:parent-style-name="Standard">
      <style:paragraph-properties fo:margin-top="0cm" fo:margin-bottom="0.22cm" loext:contextual-spacing="false" style:writing-mode="lr-tb"/>
      <style:text-properties officeooo:rsid="001be2a0" officeooo:paragraph-rsid="001be2a0"/>
    </style:style>
    <style:style style:name="P25" style:family="paragraph" style:parent-style-name="Standard">
      <style:paragraph-properties fo:margin-top="0cm" fo:margin-bottom="0.22cm" loext:contextual-spacing="false" fo:text-align="justify" style:justify-single-word="false" style:writing-mode="lr-tb"/>
      <style:text-properties fo:color="#000000" officeooo:paragraph-rsid="001fe7b1"/>
    </style:style>
    <style:style style:name="P26" style:family="paragraph" style:parent-style-name="Standard">
      <style:paragraph-properties fo:margin-top="0cm" fo:margin-bottom="0.22cm" loext:contextual-spacing="false" fo:text-align="justify" style:justify-single-word="false" style:writing-mode="lr-tb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top="0cm" fo:margin-bottom="0.22cm" loext:contextual-spacing="false" fo:text-align="justify" style:justify-single-word="false" style:writing-mode="lr-tb"/>
      <style:text-properties fo:color="#000000" officeooo:rsid="00237525" officeooo:paragraph-rsid="00237525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fo:font-size="10pt" fo:font-style="italic" fo:font-weight="bold" style:font-size-asian="10pt" style:font-style-asian="italic" style:font-weight-asian="bold" style:font-size-complex="10pt"/>
    </style:style>
    <style:style style:name="P29" style:family="paragraph" style:parent-style-name="Standard">
      <style:paragraph-properties fo:margin-top="0cm" fo:margin-bottom="0.282cm" loext:contextual-spacing="false" fo:text-align="end" style:justify-single-wor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top="0cm" fo:margin-bottom="0.282cm" loext:contextual-spacing="false" fo:text-align="start" style:justify-single-word="false"/>
      <style:text-properties style:font-name="Calibri" fo:font-size="11pt" officeooo:rsid="001e26df" officeooo:paragraph-rsid="001e26df" style:font-size-asian="11pt" style:font-name-complex="Calibri" style:font-size-complex="11pt"/>
    </style:style>
    <style:style style:name="P31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Calibri" fo:font-size="11pt" officeooo:rsid="001e26df" officeooo:paragraph-rsid="001e26df" style:font-size-asian="11pt" style:font-name-complex="Calibri" style:font-size-complex="11pt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1" style:font-weight-asian="bold" style:font-name-complex="Calibri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officeooo:rsid="002574d8" style:font-size-asian="11pt" style:font-name-complex="Calibri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style:font-name-asian="Calibri" style:font-size-asian="11pt" style:font-name-complex="Calibri" style:font-size-complex="11pt"/>
    </style:style>
    <style:style style:name="T17" style:family="text">
      <style:text-properties style:font-name="Wingdings" fo:font-weight="bold" style:font-weight-asian="bold" style:font-name-complex="Wingdings"/>
    </style:style>
    <style:style style:name="T18" style:family="text">
      <style:text-properties fo:font-size="11pt" officeooo:rsid="001a132c" style:font-size-asian="11pt" style:font-size-complex="11pt"/>
    </style:style>
    <style:style style:name="T19" style:family="text">
      <style:text-properties officeooo:rsid="001be2a0"/>
    </style:style>
    <style:style style:name="T20" style:family="text">
      <style:text-properties officeooo:rsid="001d8c8d"/>
    </style:style>
    <style:style style:name="T21" style:family="text">
      <style:text-properties officeooo:rsid="001e26df"/>
    </style:style>
    <style:style style:name="T22" style:family="text">
      <style:text-properties officeooo:rsid="001e57f2"/>
    </style:style>
    <style:style style:name="T23" style:family="text">
      <style:text-properties officeooo:rsid="001f3977"/>
    </style:style>
    <style:style style:name="T24" style:family="text">
      <style:text-properties officeooo:rsid="001fe7b1"/>
    </style:style>
    <style:style style:name="T25" style:family="text">
      <style:text-properties style:text-underline-style="solid" style:text-underline-width="auto" style:text-underline-color="font-color" officeooo:rsid="001fe7b1"/>
    </style:style>
    <style:style style:name="T26" style:family="text">
      <style:text-properties officeooo:rsid="0021386c"/>
    </style:style>
    <style:style style:name="T27" style:family="text">
      <style:text-properties officeooo:rsid="002574d8"/>
    </style:style>
    <style:style style:name="T28" style:family="text">
      <style:text-properties officeooo:rsid="0028193d"/>
    </style:style>
    <style:style style:name="T29" style:family="text">
      <style:text-properties officeooo:rsid="00288a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nexe n° 4 : Procès-verbal d’infraction</text:p>
      <text:p text:style-name="P2">COMMUNE DE …</text:p>
      <text:p text:style-name="P3">PROCÈS-VERBAL D’INFRACTION AU CODE DE L’URBANISME</text:p>
      <text:p text:style-name="P3"><text:s text:c="72"/><text:span text:style-name="T18">CODE NATINF N° … (préciser les codes NATINF)</text:span></text:p>
      <text:p text:style-name="P24"/>
      <text:p text:style-name="P24">Vu le Code général des collectivités territoriales</text:p>
      <text:p text:style-name="P23">Vu les articles L-480-1 et R 480-3 du code de l’urbanisme,</text:p>
      <text:p text:style-name="P23"><text:span text:style-name="T4">Vu</text:span> les articles 28 et 431 du code de procédure pénale,</text:p>
      <text:p text:style-name="P21">Je soussigné(e)<text:span text:style-name="T5"> … </text:span><text:span text:style-name="T8">nom, prénom et qualité (p. ex : rédacteur territorial, technicien supérieur territorial, </text:span><text:span text:style-name="T11">etc.</text:span>) dûment assermenté le<text:span text:style-name="T5"> … </text:span>(<text:span text:style-name="T8">date</text:span>) devant le tribunal de <text:span text:style-name="T5">… </text:span>(<text:span text:style-name="T8">commune</text:span>) et porteur de ma commission, certifie avoir procédé personnellement aux opérations et constatations suivantes, l’an deux mille <text:span text:style-name="T19">vingt</text:span> (<text:span text:style-name="T2">année en toutes lettres</text:span>), le 2 <text:span text:style-name="T23">mars</text:span>.</text:p>
      <text:p text:style-name="P25"><text:span text:style-name="T25">Nota :</text:span><text:span text:style-name="T24"> le maire ou son adjoint délégué à l’urbanisme sont directement compétents en leur qualité d’Officiers de Police Judiciaire (OPJ) et n’ont pas à faire l’objet d’une assermentation. </text:span></text:p>
      <text:p text:style-name="P27">Accompagné de ... (hypothèse où plusieurs agents participent aux opérations de constatation ; indiquer leurs noms, prénoms, qualité, Service d’appartenance)</text:p>
      <text:p text:style-name="P27">En présence de … (nom, prénom, domicile, profession ou qualité) </text:p>
      <text:p text:style-name="P22">Je certifie m’être rendu à proximité d’une parcelle <text:span text:style-name="T2">cadastrée section… numéro…</text:span> propriété <text:span text:style-name="T19">de (indiquer le nom du (des) propriétaire(s) </text:span>sise … <text:span text:style-name="T10">(</text:span><text:span text:style-name="T11">adresse) </text:span>afin de constater la présence de constructions et/ ou installations (<text:span text:style-name="T19">p. ex. </text:span>caravanes…) illégales.</text:p>
      <text:p text:style-name="P21"><text:span text:style-name="T12">Monsieur XXX était </text:span><text:span text:style-name="T14">présent</text:span><text:span text:style-name="T12"> et m’a autorisé par écrit à pénétrer sur sa propriété après qu’à sa demande, j’ai rédigé la formule habituelle, celui-ci ne sachant ni lire ni écrire (cf. annexe n° 5 : autorisation écrite à pénétrer sur la propriété). Les constatations ont été menées en sa présence.</text:span></text:p>
      <text:p text:style-name="P26">OU</text:p>
      <text:p text:style-name="P20">-<text:span text:style-name="T2">En l’absence</text:span> de M. XXX, posté sur la voie publique, j’ai constaté :</text:p>
      <text:p text:style-name="P4">CONSTATATIONS :</text:p>
      <text:p text:style-name="P28">Décrire précisément les travaux infractionnels constatés sur les lieux, leur emplacement sur le terrain (nord, sud, ouest, est). Évaluer les dimensions du/des bâtiments ou travaux (L x l x H). Pour les caravanes : relever leur immatriculation. </text:p>
      <text:p text:style-name="P28">Indiquer si les travaux constatés concernent une construction édifiée sans autorisation administrative préalable ou s’il s’agit d’une construction non-conforme à une autorisation ou déclaration administrative préalable (indiquer le n° du permis ou de la DP et sa date d’accord exprès ou tacite)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5">Qualité du contrevenant présumé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Propriétaire du terrain :</text:p>
          </table:table-cell>
          <table:table-cell table:style-name="Tableau1.A1" office:value-type="string">
            <text:p text:style-name="P18">- Nom du mis en cause</text:p>
            <text:p text:style-name="P18">- Adresse, si différente du lieu du constat</text:p>
          </table:table-cell>
        </table:table-row>
        <table:table-row table:style-name="Tableau1.1">
          <table:table-cell table:style-name="Tableau1.A1" office:value-type="string">
            <text:p text:style-name="P10">OU</text:p>
          </table:table-cell>
          <table:table-cell table:style-name="Tableau1.A1" office:value-type="string">
            <text:p text:style-name="P18">- Nom de la <text:span text:style-name="T26">personne morale (</text:span>société, <text:span text:style-name="T26">association déclarée...)</text:span> représentée par (nom du gérant)</text:p>
            <text:p text:style-name="P18">- <text:span text:style-name="T26">A</text:span>dresse du siège si différente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17"/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16">INFRACTION(S) relevée(s)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1"><text:span text:style-name="T17"></text:span><text:span text:style-name="T3"> </text:span><text:span text:style-name="T1">INFRACTION(S) au règlement du PLU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NATINF N°…</text:p>
            <text:p text:style-name="P10">Non-respect des articles :</text:p>
            <text:p text:style-name="P10"><text:soft-page-break/></text:p>
            <text:p text:style-name="P10"/>
            <text:p text:style-name="P18">Se reporter aux principales infractions en matière d’urbanisme et leurs codes NATINF correspondants (annexe 10 du guide)</text:p>
          </table:table-cell>
          <table:table-cell table:style-name="Tableau1.A1" office:value-type="string">
            <text:p text:style-name="P12"/>
            <text:p text:style-name="P10"><text:span text:style-name="T7">-Citer </text:span><text:span text:style-name="T6">les articles du PLU enfreints par les travaux</text:span></text:p>
            <text:p text:style-name="P18"><text:soft-page-break/>Exemple : articles 1 et 2. </text:p>
            <text:p text:style-name="P18"/>
            <text:p text:style-name="P19">Il n’est pas nécessaire de recopier les dispositions d’un article en entier si celui-ci comporte des dispositions non pertinentes au cas d’espèce ; seules les dispositions enfreintes doivent être mentionnées.</text:p>
            <text:p text:style-name="P19">-Indiquer ensuite en quoi les travaux constatés enfreignent les dispositions du PLU, pour chaque article considéré. </text:p>
            <text:p text:style-name="P19"/>
            <text:p text:style-name="P19">-<text:span text:style-name="T20">Préciser, le cas échéant, les servitudes d’utilité publique importantes applicables sur le terrain, siège de l’infraction (PPR, champ de visibilité d’un monument historique, loi « littoral »...</text:span></text:p>
            <text:p text:style-name="P10"/>
          </table:table-cell>
        </table:table-row>
        <table:table-row table:style-name="Tableau1.1">
          <table:table-cell table:style-name="Tableau1.A1" table:number-columns-spanned="2" office:value-type="string">
            <text:p text:style-name="P11"><text:span text:style-name="T17"></text:span><text:span text:style-name="T3"> </text:span><text:span text:style-name="T1">INFRACTION(S) au Code de l’urbanisme, à l’autorisation d’urbanisme délivrée (ou non) 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NATINF N°…</text:p>
            <text:p text:style-name="P18"/>
          </table:table-cell>
          <table:table-cell table:style-name="Tableau1.A1" office:value-type="string">
            <text:p text:style-name="P13"><text:span text:style-name="T6">P. ex : NATINF N°341 : </text:span><text:span text:style-name="T9">exécution de travaux non autorisés par un permis de construire</text:span><text:span text:style-name="T6">, délit pénal (nature de l’infraction : contravention ou délit) </text:span><text:span text:style-name="T9">défini par </text:span><text:span text:style-name="T6">les articles L 421-1, R 421-1, R 421-14 du code de l’urbanisme et </text:span><text:span text:style-name="T9">réprimé par</text:span><text:span text:style-name="T6"> les articles L 480-4 al. 1, L 480-5, L 480-7 du code de l’urbanisme</text:span></text:p>
          </table:table-cell>
        </table:table-row>
      </table:table>
      <text:p text:style-name="P5"/>
      <text:p text:style-name="P5">CLÔTURE</text:p>
      <text:p text:style-name="P8">En foi de quoi, j’ai rédigé le présent procès verbal d’infraction à l’encontre de Monsieur XXX en 3 exemplaires, accompagnées de 3 annexes :</text:p>
      <text:p text:style-name="P9">* annexe n° 1 : Reportage photographique</text:p>
      <text:p text:style-name="P9">* annexe n° 2 : Plan de situation extrait du plan cadastral informatisé</text:p>
      <text:p text:style-name="P9">* annexe n° 3 : Autorisation écrite <text:span text:style-name="T21">du propriétaire</text:span> pour pénétrer sur <text:span text:style-name="T21">s</text:span>a propriété</text:p>
      <text:p text:style-name="P1"><text:span text:style-name="T12">Pour être transmis à Monsieur le Procureur de la République près de le Tribunal de Grande Instance de Rennes </text:span><text:span text:style-name="T15">OU</text:span><text:span text:style-name="T14"> </text:span><text:span text:style-name="T12">de Saint-Malo </text:span><text:span text:style-name="T13">(afin de déterminer le tribunal compétent, se reporter à l’annexe n° 3)</text:span><text:span text:style-name="T12">.</text:span></text:p>
      <text:p text:style-name="P9">Nombre de mot(s) …0… de ligne(s) …0… rayés nuls.</text:p>
      <text:p text:style-name="P1"><text:span text:style-name="T12">Clos le … </text:span><text:span text:style-name="T14">(date de fin de rédaction du PV)</text:span><text:span text:style-name="T12"> à … </text:span><text:span text:style-name="T14">(heure de fin de rédaction du PV).</text:span></text:p>
      <text:p text:style-name="P6"><text:span text:style-name="T16"><text:s text:c="133"/></text:span><text:span text:style-name="T12">L’agent assermenté</text:span></text:p>
      <text:p text:style-name="P7">(Signature manuscrite obligatoire, à peine de nullité de forme du PV)</text:p>
      <text:p text:style-name="P29">Nom et Prénom</text:p>
      <text:p text:style-name="P30"/>
      <text:p text:style-name="P31">N<text:span text:style-name="T27">ota</text:span> : Le procès-verbal, acte de procédure pénale, n’est pas un acte administratif communicable. Il ne doit donc pas <text:span text:style-name="T28">être</text:span> <text:span text:style-name="T22">diffusé (seule sa communication au parquet ou au Préfet est autorisée) ou </text:span>transmis par l’administration à l’auteur de l’infraction. Ce dernier, <text:span text:style-name="T29">s’il souhaite en avoir communication, doit formuler sa demande</text:span> auprès du parquet du tribunal judiciaire compétent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fr" fo:country="FR" style:letter-kerning="true" style:font-name-asian="Calibri2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5:10.698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2" meta:paragraph-count="50" meta:word-count="770" meta:character-count="5044" meta:non-whitespace-character-count="4110"/>
  </office:meta>
</office:document-meta>
</file>